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384ddb" officeooo:paragraph-rsid="00100de2"/>
    </style:style>
    <style:style style:name="P4" style:family="paragraph" style:parent-style-name="Standard">
      <style:paragraph-properties fo:text-align="center" style:justify-single-word="false"/>
      <style:text-properties fo:font-size="13pt" officeooo:rsid="00384ddb" officeooo:paragraph-rsid="00100de2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100de2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1ac25b" officeooo:paragraph-rsid="00100de2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00de2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00de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officeooo:rsid="002868b7" officeooo:paragraph-rsid="00100de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19c54e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19c54e" style:font-size-asian="11pt" style:font-size-complex="11pt"/>
    </style:style>
    <style:style style:name="P12" style:family="paragraph" style:parent-style-name="Sangría_20_3_20_de_20_t._20_indepen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officeooo:rsid="0012e5f0" officeooo:paragraph-rsid="0019c54e" style:font-size-asian="11pt" style:font-weight-asian="bold" style:font-name-complex="Verdana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officeooo:rsid="002868b7" officeooo:paragraph-rsid="001e745a" style:font-size-asian="11pt" style:font-weight-asian="bold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/>
      <style:text-properties style:font-name="Verdana" fo:font-size="11pt" fo:font-weight="bold" officeooo:rsid="002868b7" officeooo:paragraph-rsid="001e745a" style:font-size-asian="11pt" style:font-weight-asian="bold" style:font-size-complex="11pt" style:font-weight-complex="bold"/>
    </style:style>
    <style:style style:name="P1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127c5" officeooo:paragraph-rsid="00100de2" style:font-size-asian="11pt" style:font-weight-asian="normal" style:font-name-complex="Verdana" style:font-size-complex="11pt" style:font-weight-complex="normal"/>
    </style:style>
    <style:style style:name="P1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26a59b" officeooo:paragraph-rsid="00154161" style:font-weight-asian="bold" style:font-weight-complex="bold"/>
    </style:style>
    <style:style style:name="P1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2868b7" officeooo:paragraph-rsid="0019c54e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61e18" officeooo:paragraph-rsid="001cd24f" style:font-size-asian="9.60000038146973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Verdana" fo:font-size="12pt" fo:language="es" fo:country="AR" style:text-underline-style="none" fo:font-weight="bold" officeooo:rsid="00639a44" officeooo:paragraph-rsid="001ea816" style:font-size-asian="12pt" style:font-weight-asian="bold" style:font-name-complex="Arial" style:font-size-complex="12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00de2" style:font-size-asian="13pt" style:font-size-complex="13pt"/>
    </style:style>
    <style:style style:name="P21" style:family="paragraph" style:parent-style-name="Heading_20_3">
      <style:text-properties officeooo:paragraph-rsid="00100de2"/>
    </style:style>
    <style:style style:name="P22" style:family="paragraph" style:parent-style-name="Sangría_20_3_20_de_20_t._20_independiente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style:page-number="auto" style:text-autospace="ideograph-alpha" style:punctuation-wrap="hanging" style:line-break="strict" style:writing-mode="lr-tb"/>
      <style:text-properties officeooo:paragraph-rsid="00100de2" fo:hyphenate="false" fo:hyphenation-remain-char-count="2" fo:hyphenation-push-char-count="2"/>
    </style:style>
    <style:style style:name="P23" style:family="paragraph" style:parent-style-name="Sangría_20_3_20_de_20_t._20_independiente" style:list-style-name="L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/>
      <style:text-properties style:font-name="Verdana" fo:font-size="11pt" fo:font-weight="normal" officeooo:rsid="0026a59b" officeooo:paragraph-rsid="00100de2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24" style:family="paragraph" style:parent-style-name="Sangría_20_3_20_de_20_t._20_independiente" style:list-style-name="L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/>
      <style:text-properties fo:color="#ff0000" style:font-name="Verdana" fo:font-size="11pt" fo:font-weight="normal" officeooo:rsid="0026a59b" officeooo:paragraph-rsid="00100de2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6323ac" style:font-size-asian="11pt" style:font-size-complex="11pt"/>
    </style:style>
    <style:style style:name="T5" style:family="text">
      <style:text-properties style:font-name="Verdana" fo:font-size="11pt" officeooo:rsid="002e1346" style:font-size-asian="11pt" style:font-size-complex="11pt"/>
    </style:style>
    <style:style style:name="T6" style:family="text">
      <style:text-properties style:font-name="Verdana" fo:font-size="11pt" officeooo:rsid="00183343" style:font-size-asian="11pt" style:font-size-complex="11pt"/>
    </style:style>
    <style:style style:name="T7" style:family="text">
      <style:text-properties style:font-name="Verdana" fo:font-size="11pt" officeooo:rsid="00221119" style:font-size-asian="11pt" style:font-size-complex="11pt"/>
    </style:style>
    <style:style style:name="T8" style:family="text">
      <style:text-properties style:font-name="Verdana" fo:font-size="11pt" officeooo:rsid="0024fcad" style:font-size-asian="11pt" style:font-size-complex="11pt"/>
    </style:style>
    <style:style style:name="T9" style:family="text">
      <style:text-properties style:font-name="Verdana" fo:font-size="11pt" officeooo:rsid="00698bd0" style:font-size-asian="11pt" style:font-size-complex="11pt"/>
    </style:style>
    <style:style style:name="T10" style:family="text">
      <style:text-properties style:font-name="Verdana" fo:font-size="11pt" officeooo:rsid="0066b761" style:font-size-asian="11pt" style:font-size-complex="11pt"/>
    </style:style>
    <style:style style:name="T11" style:family="text">
      <style:text-properties style:font-name="Verdana" fo:font-size="11pt" officeooo:rsid="002980f9" style:font-size-asian="11pt" style:font-size-complex="11pt"/>
    </style:style>
    <style:style style:name="T12" style:family="text">
      <style:text-properties style:font-name="Verdana" fo:font-size="11pt" officeooo:rsid="00614a46" style:font-size-asian="11pt" style:font-size-complex="11pt"/>
    </style:style>
    <style:style style:name="T13" style:family="text">
      <style:text-properties style:font-name="Verdana" fo:font-size="11pt" officeooo:rsid="00224281" style:font-size-asian="11pt" style:font-size-complex="11pt"/>
    </style:style>
    <style:style style:name="T14" style:family="text">
      <style:text-properties style:font-name="Verdana" fo:font-size="11pt" officeooo:rsid="001d4d89" style:font-size-asian="11pt" style:font-size-complex="11pt"/>
    </style:style>
    <style:style style:name="T15" style:family="text">
      <style:text-properties style:font-name="Verdana" fo:font-size="11pt" officeooo:rsid="005dd9f7" style:font-size-asian="11pt" style:font-size-complex="11pt"/>
    </style:style>
    <style:style style:name="T16" style:family="text">
      <style:text-properties style:font-name="Verdana" fo:font-size="11pt" officeooo:rsid="001baeb2" style:font-size-asian="11pt" style:font-size-complex="11pt"/>
    </style:style>
    <style:style style:name="T17" style:family="text">
      <style:text-properties style:font-name="Verdana" fo:font-size="11pt" officeooo:rsid="001ac25b" style:font-size-asian="11pt" style:font-size-complex="11pt"/>
    </style:style>
    <style:style style:name="T18" style:family="text">
      <style:text-properties style:font-name="Verdana" fo:font-size="11pt" officeooo:rsid="001cd24f" style:font-size-asian="11pt" style:font-size-complex="11pt"/>
    </style:style>
    <style:style style:name="T19" style:family="text">
      <style:text-properties style:font-name="Verdana" fo:font-size="11pt" style:font-size-asian="11pt" style:font-name-complex="Verdana" style:font-size-complex="11pt"/>
    </style:style>
    <style:style style:name="T20" style:family="text">
      <style:text-properties style:font-name="Verdana" fo:font-size="11pt" officeooo:rsid="002127c5" style:font-size-asian="11pt" style:font-name-complex="Verdana" style:font-size-complex="11pt"/>
    </style:style>
    <style:style style:name="T21" style:family="text">
      <style:text-properties style:font-name="Verdana" fo:font-size="11pt" officeooo:rsid="0036a7d1" style:font-size-asian="11pt" style:font-name-complex="Verdana" style:font-size-complex="11pt"/>
    </style:style>
    <style:style style:name="T22" style:family="text">
      <style:text-properties style:font-name="Verdana" fo:font-size="11pt" officeooo:rsid="0012e5f0" style:font-size-asian="11pt" style:font-name-complex="Verdana" style:font-size-complex="11pt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font-weight="bold" officeooo:rsid="002980f9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2127c5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36a7d1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normal" officeooo:rsid="0026a59b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font-weight="normal" officeooo:rsid="002d166a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fo:font-weight="normal" officeooo:rsid="0036a7d1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fo:font-weight="normal" officeooo:rsid="00164aac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11pt" fo:font-weight="normal" officeooo:rsid="0018294d" style:font-size-asian="11pt" style:font-weight-asian="normal" style:font-name-complex="Verdana" style:font-size-complex="11pt" style:font-weight-complex="normal"/>
    </style:style>
    <style:style style:name="T32" style:family="text">
      <style:text-properties style:font-name="Verdana" fo:font-size="11pt" fo:font-weight="normal" officeooo:rsid="0012e5f0" style:font-size-asian="11pt" style:font-weight-asian="normal" style:font-name-complex="Verdana" style:font-size-complex="11pt" style:font-weight-complex="normal"/>
    </style:style>
    <style:style style:name="T33" style:family="text">
      <style:text-properties style:font-name="Verdana" fo:font-size="11pt" fo:font-style="italic" officeooo:rsid="0036a7d1" style:font-size-asian="11pt" style:font-style-asian="italic" style:font-name-complex="Verdana" style:font-size-complex="11pt" style:font-style-complex="italic"/>
    </style:style>
    <style:style style:name="T34" style:family="text">
      <style:text-properties officeooo:rsid="00384ddb"/>
    </style:style>
    <style:style style:name="T35" style:family="text">
      <style:text-properties officeooo:rsid="006323ac"/>
    </style:style>
    <style:style style:name="T36" style:family="text">
      <style:text-properties style:use-window-font-color="true" style:font-name="Verdana" fo:font-size="11pt" fo:language="es" fo:country="ES" fo:font-style="normal" style:text-underline-style="none" fo:font-weight="normal" officeooo:rsid="007184b9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7" style:family="text">
      <style:text-properties style:use-window-font-color="true" style:font-name="Verdana" fo:font-size="11pt" fo:language="es" fo:country="ES" fo:font-style="normal" style:text-underline-style="none" fo:font-weight="normal" officeooo:rsid="002e1346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8" style:family="text">
      <style:text-properties style:use-window-font-color="true" style:font-name="Verdana" fo:font-size="11pt" fo:language="es" fo:country="ES" fo:font-style="normal" style:text-underline-style="none" fo:font-weight="normal" officeooo:rsid="00162cea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9" style:family="text">
      <style:text-properties style:use-window-font-color="true" style:font-name="Verdana" fo:font-size="11pt" fo:language="es" fo:country="ES" fo:font-style="normal" style:text-underline-style="none" fo:font-weight="normal" officeooo:rsid="001cd24f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40" style:family="text">
      <style:text-properties style:use-window-font-color="true" style:font-name="Verdana" fo:font-size="11pt" fo:language="es" fo:country="ES" fo:font-style="normal" style:text-underline-style="none" fo:font-weight="normal" officeooo:rsid="001e745a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41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2" style:family="text">
      <style:text-properties style:use-window-font-color="true" style:font-name="Verdana" fo:font-size="11pt" fo:font-style="normal" fo:font-weight="normal" officeooo:rsid="0019c54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3" style:family="text">
      <style:text-properties style:use-window-font-color="true" style:font-name="Verdana" fo:font-size="11pt" fo:font-style="normal" fo:font-weight="normal" officeooo:rsid="0015416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4" style:family="text">
      <style:text-properties style:use-window-font-color="true" style:font-name="Verdana" fo:font-size="11pt" fo:font-style="normal" fo:font-weight="normal" officeooo:rsid="0036a7d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5" style:family="text">
      <style:text-properties style:use-window-font-color="true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6" style:family="text">
      <style:text-properties style:use-window-font-color="true" style:font-name="Verdana" fo:font-size="11pt" fo:font-weight="normal" officeooo:rsid="00154161" style:font-size-asian="11pt" style:font-weight-asian="normal" style:font-name-complex="Verdana" style:font-size-complex="11pt" style:font-weight-complex="normal"/>
    </style:style>
    <style:style style:name="T47" style:family="text">
      <style:text-properties style:use-window-font-color="true" style:font-name="Verdana" fo:font-size="11pt" fo:font-weight="normal" officeooo:rsid="0013de03" style:font-size-asian="11pt" style:font-weight-asian="normal" style:font-name-complex="Verdana" style:font-size-complex="11pt" style:font-weight-complex="normal"/>
    </style:style>
    <style:style style:name="T48" style:family="text">
      <style:text-properties style:use-window-font-color="true" style:font-name="Verdana" fo:font-size="11pt" fo:font-weight="normal" officeooo:rsid="0019c54e" style:font-size-asian="11pt" style:font-weight-asian="normal" style:font-name-complex="Verdana" style:font-size-complex="11pt" style:font-weight-complex="normal"/>
    </style:style>
    <style:style style:name="T49" style:family="text">
      <style:text-properties style:use-window-font-color="true" style:font-name="Verdana" fo:font-size="11pt" fo:font-weight="normal" officeooo:rsid="0026a59b" style:font-size-asian="11pt" style:font-weight-asian="normal" style:font-name-complex="Verdana" style:font-size-complex="11pt" style:font-weight-complex="normal"/>
    </style:style>
    <style:style style:name="T50" style:family="text">
      <style:text-properties style:font-name-complex="Verdana"/>
    </style:style>
    <style:style style:name="T51" style:family="text">
      <style:text-properties officeooo:rsid="0012e5f0" style:font-name-complex="Verdana"/>
    </style:style>
    <style:style style:name="T52" style:family="text">
      <style:text-properties officeooo:rsid="0019c54e" style:font-name-complex="Verdana"/>
    </style:style>
    <style:style style:name="T53" style:family="text">
      <style:text-properties fo:font-weight="normal" style:font-weight-asian="normal" style:font-name-complex="Verdana" style:font-weight-complex="normal"/>
    </style:style>
    <style:style style:name="T54" style:family="text">
      <style:text-properties fo:font-weight="normal" officeooo:rsid="0012e5f0" style:font-weight-asian="normal" style:font-name-complex="Verdana" style:font-weight-complex="normal"/>
    </style:style>
    <style:style style:name="T55" style:family="text">
      <style:text-properties fo:font-weight="normal" officeooo:rsid="002d166a" style:font-weight-asian="normal" style:font-name-complex="Verdana" style:font-weight-complex="normal"/>
    </style:style>
    <style:style style:name="T56" style:family="text">
      <style:text-properties fo:font-weight="normal" officeooo:rsid="001e745a" style:font-weight-asian="normal" style:font-name-complex="Verdana" style:font-weight-complex="normal"/>
    </style:style>
    <style:style style:name="T57" style:family="text">
      <style:text-properties officeooo:rsid="0019c54e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9c54e" style:font-weight-asian="bold" style:font-weight-complex="bold"/>
    </style:style>
    <style:style style:name="T60" style:family="text">
      <style:text-properties officeooo:rsid="0005fb4b"/>
    </style:style>
    <style:style style:name="T61" style:family="text">
      <style:text-properties officeooo:rsid="001cd24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4">PROYECTO DE LEY</text:span> <text:s/>Nº <text:span text:style-name="T35">34643 –PE <text:s/>– MENSAJE Nº 4697</text:span></text:p>
      <text:p text:style-name="P3"/>
      <text:p text:style-name="P4">DICTAMEN</text:p>
      <text:h text:style-name="P21" text:outline-level="3"/>
      <text:h text:style-name="P21" text:outline-level="3">Diputadas y Diputados de Santa Fe:</text:h>
      <text:p text:style-name="P5"/>
      <text:p text:style-name="P8"><text:span text:style-name="T3">La Comisión de Asuntos Constitucionales y Legislación General ha considerado el proyecto de ley Nº </text:span><text:span text:style-name="T4">3</text:span><text:span text:style-name="T5">4643</text:span><text:span text:style-name="T6"> </text:span><text:span text:style-name="T4">–</text:span><text:span text:style-name="T5">PE</text:span><text:span text:style-name="T4"> – </text:span><text:span text:style-name="T5">MENSAJE </text:span><text:span text:style-name="T18">Nº 4697</text:span><text:span text:style-name="T3">, </text:span><text:span text:style-name="T18">del Poder Ejecutivo,</text:span><text:span text:style-name="T23"> </text:span><text:bookmark text:name="caratula34469"/><text:span text:style-name="T36">por el cual se declara de inter</text:span><text:span text:style-name="T37">é</text:span><text:span text:style-name="T36">s general y sujeto a expropiaci</text:span><text:span text:style-name="T37">ó</text:span><text:span text:style-name="T36">n, con todo lo clavado y plantado, fracciones de terreno, a los fines del desarrollo y ejecuci</text:span><text:span text:style-name="T37">ó</text:span><text:span text:style-name="T36">n del proyecto </text:span><text:span text:style-name="T39">C</text:span><text:span text:style-name="T36">ircunvalar </text:span><text:span text:style-name="T39">S</text:span><text:span text:style-name="T36">anta fe y del proyecto de optimizaci</text:span><text:span text:style-name="T38">ó</text:span><text:span text:style-name="T36">n de los accesos ferroviarios a las terminales portuarias de la </text:span><text:span text:style-name="T39">R</text:span><text:span text:style-name="T36">egi</text:span><text:span text:style-name="T38">ó</text:span><text:span text:style-name="T36">n </text:span><text:span text:style-name="T40">M</text:span><text:span text:style-name="T36">etropolitana de </text:span><text:span text:style-name="T39">R</text:span><text:span text:style-name="T36">osario</text:span><text:span text:style-name="T3">; y, </text:span><text:span text:style-name="T7">atento</text:span><text:span text:style-name="T3"> <text:s/></text:span><text:span text:style-name="T8">a </text:span><text:span text:style-name="T9">que cuenta con dict</text:span><text:span text:style-name="T6">amen</text:span><text:span text:style-name="T9"> de la </text:span><text:span text:style-name="T6">C</text:span><text:span text:style-name="T9">omisi</text:span><text:span text:style-name="T6">ón</text:span><text:span text:style-name="T9"> de </text:span><text:span text:style-name="T5">Presupuesto y Hacienda</text:span><text:span text:style-name="T9">; y, por </text:span><text:span text:style-name="T3"><text:s/>las razones </text:span><text:span text:style-name="T10">expuestas en sus fundamentos y las</text:span><text:span text:style-name="T3"> que podrá dar el miembro informante, esta Comisión ha resuelto </text:span><text:span text:style-name="T11">emitir el presente dictamen</text:span><text:span text:style-name="T3"> </text:span><text:span text:style-name="T12">aconseja</text:span><text:span text:style-name="T13">ndo</text:span><text:span text:style-name="T12"> </text:span><text:span text:style-name="T14">su</text:span><text:span text:style-name="T15"> </text:span><text:span text:style-name="T3">aprobación, </text:span><text:span text:style-name="T11">y </text:span><text:span text:style-name="T16">el <text:s/>que </text:span><text:span text:style-name="T24">con modificaciones,</text:span><text:span text:style-name="T16"> a continuación </text:span><text:span text:style-name="T17">se transcribe:</text:span></text:p>
      <text:p text:style-name="P6"/>
      <text:p text:style-name="P7">LA LEGISLATURA DE LA PROVINCIA DE SANTA FE</text:p>
      <text:p text:style-name="P7">SANCIONA CON FUERZA DE </text:p>
      <text:p text:style-name="P7">LEY:</text:p>
      <text:p text:style-name="P7"/>
      <text:list xml:id="list3146397484222474601" text:style-name="L1">
        <text:list-header>
          <text:p text:style-name="P22"><text:span text:style-name="T25">ARTÍCULO 1 –</text:span><text:span text:style-name="T26"> </text:span><text:span text:style-name="T27">Declár</text:span><text:span text:style-name="T30">a</text:span><text:span text:style-name="T31">n</text:span><text:span text:style-name="T27">se de interés general y sujetas a expropiación, con todo lo clavado y plantado, las fracciones de terreno identificadas con las Partidas que se detallan en los Anexos I y </text:span><text:span text:style-name="T28">II,</text:span><text:span text:style-name="T27"> que se incorporan y forman parte de la presente.- </text:span></text:p>
          <text:p text:style-name="P23"/>
          <text:p text:style-name="P22"><text:span text:style-name="T26">ARTICULO 2 – </text:span><text:span text:style-name="T29">La presente tiene como finalidad</text:span><text:span text:style-name="T27"> el desarrollo y ejecución del Proyecto Circunvalar Santa Fe y del Proyecto de optimización de los accesos ferroviarios a las terminales portuarias de la Región Metropolitana de Rosario, incluidos los cometidos del Acta Acuerdo suscripta en fecha 14 de Marzo de 2018 entre la Provincia de Santa Fe a través del Ministerio de Infraestructura y Transporte, representado por el lng. José L. Garibay, y la Administración de Infraestructuras Ferroviarias Sociedad del Estado (ADIF S.E.), representada por su Presidente, el lng. Guillermo Fiad; inscripta en fecha 21 de Marzo de 2018 en el Registro de Tratados, Convenios y Contratos lnterjurisdiccionales bajo el Nº 8282, al </text:span><text:soft-page-break/><text:span text:style-name="T27">Folio 148, Tomo XV </text:span><text:span text:style-name="T48">y que como Anexo III, forma parte integrante de la presente</text:span><text:span text:style-name="T49">.</text:span></text:p>
          <text:p text:style-name="P24"/>
        </text:list-header>
      </text:list>
      <text:p text:style-name="P16"><text:span text:style-name="T20">A</text:span><text:span text:style-name="T19">RTÍCULO </text:span><text:span text:style-name="T21">3</text:span><text:span text:style-name="T19"> –</text:span><text:span text:style-name="T33"> </text:span><text:span text:style-name="T42">Establécese que conforme lo previsto en la cláusula tercera del Acta-Acuerdo aludida en el artículo anterior, </text:span><text:span text:style-name="T41">ADIF S.E. y/o el Estado Nacional, </text:span><text:span text:style-name="T43">tendrán a su cargo </text:span><text:span text:style-name="T42">-en los términos y con los alcances fijados en la misma- </text:span><text:span text:style-name="T43">los costos derivados de aquellas indemnizaciones que </text:span><text:span text:style-name="T42">deban abonarse </text:span><text:span text:style-name="T43">como resultado de la realización de los procedimientos y procesos expropiatorios</text:span><text:span text:style-name="T44"> que demande la presente,</text:span><text:span text:style-name="T45"> </text:span><text:span text:style-name="T46">autorizándose</text:span><text:span text:style-name="T47"> al Poder Ejecutivo a que realice las gestiones </text:span><text:span text:style-name="T48">tendientes a hacer efectivo lo previsto en este artículo.</text:span><text:span text:style-name="T45">-</text:span></text:p>
      <text:p text:style-name="P15"/>
      <text:p text:style-name="P17"><text:span text:style-name="T20">A</text:span><text:span text:style-name="T19">RTÍCULO </text:span><text:span text:style-name="T21">4</text:span><text:span text:style-name="T19"> –</text:span><text:span text:style-name="T22"> </text:span><text:span text:style-name="T32">Autorízase al Poder Ejecutivo, para que a través de los organismos competentes, proceda a realizar los diligenciamientos necesarios para la concreción de las acciones de expropiación previstas en la Ley Nº 7534, debiendo contar a tal efecto con los fondos necesarios a transferir por parte de ADIF S.E. y/o el Estado Nacional.</text:span></text:p>
      <text:p text:style-name="P10"/>
      <text:p text:style-name="P11"><text:span text:style-name="T58">ARTÍCULO </text:span><text:span text:style-name="T59">5</text:span><text:span text:style-name="T58"> -</text:span> Autorízase al Poder Ejecutivo para proceder a la transferencia al Estado nacional de los bienes expropiados conforme los artículos precedentes, con cargo de realización de las obras comprometidas, y que forman parte de los cometidos incluidos en el Acta Acuerdo referida en el artículo <text:span text:style-name="T57">2º de la presente</text:span>, y los Acuerdos Específicos a celebrarse.</text:p>
      <text:p text:style-name="P10"/>
      <text:p text:style-name="P11"><text:span text:style-name="T58">ARTÍCULO </text:span><text:span text:style-name="T59">6</text:span><text:span text:style-name="T58"> -</text:span> En el marco de lo normado por la Ley Provincial N.º 12.086, encomiéndase al Poder Ejecutivo la realización de las gestiones pertinentes ante el Estado Nacional y/o ADIF S.E., tendientes al cumplimiento de los compromisos incluidos en el Acta Acuerdo Nº 8366, inscripta en fecha 04 de Mayo en el Registro de Tratados, Convenios y Contratos lnterjurisdiccionales al Folio 190, Tomo XV.</text:p>
      <text:p text:style-name="P10"/>
      <text:p text:style-name="P13"><text:span text:style-name="T51">ARTÍCULO </text:span><text:span text:style-name="T52">7</text:span><text:span text:style-name="T51"> -</text:span><text:span text:style-name="T54"> Establécese que los Acuerdos Específicos a celebrarse a los fines de la ejecución de los </text:span><text:span text:style-name="T55">P</text:span><text:span text:style-name="T54">royectos Circunvalar Santa Fe y </text:span><text:span text:style-name="T55">d</text:span><text:span text:style-name="T54">e </text:span><text:span text:style-name="T56">o</text:span><text:span text:style-name="T54">ptimización de los accesos ferroviarios a las terminales portuarias de la Región Metropolitana de Rosario, incluidos en el Convenio mencionado en el artículo 1, deberán contemplar los </text:span></text:p>
      <text:p text:style-name="P14"><text:span text:style-name="T54">procedimientos aplicables y la forma de pago de las indemnizaciones derivadas de los procedimientos expropiatorios que por la presente se autorizan.</text:span><text:span text:style-name="T51"> </text:span></text:p>
      <text:p text:style-name="P12"/>
      <text:p text:style-name="P9"><text:span text:style-name="T50">ARTÍCULO </text:span><text:span text:style-name="T52">8</text:span><text:span text:style-name="T50"> -</text:span><text:span text:style-name="T53"> Comuníquese </text:span><text:span text:style-name="T56">a</text:span><text:span text:style-name="T53">l Poder Ejecutivo.-</text:span></text:p>
      <text:p text:style-name="P18"/>
      <text:p text:style-name="P18"><text:span text:style-name="T60">S</text:span>ala de la Comisión: <text:s/><text:span text:style-name="T61">14</text:span> de <text:span text:style-name="T61">Junio</text:span> de 2018.-</text:p>
      <text:p text:style-name="P19">FIRMANTES: GALASSI – DI POLLINA – RUBEO – BACARELLA - AYALA – BOSCAROL – MASCHERONI - <text:s/>FERNANDEZ - H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4T12:05:01.848806694</dc:date>
    <meta:editing-cycles>55</meta:editing-cycles>
    <meta:editing-duration>PT3H13M38S</meta:editing-duration>
    <meta:generator>LibreOffice/5.1.6.2$Linux_X86_64 LibreOffice_project/10m0$Build-2</meta:generator>
    <meta:print-date>2018-06-14T10:25:01.245980241</meta:print-date>
    <meta:document-statistic meta:table-count="0" meta:image-count="1" meta:object-count="0" meta:page-count="3" meta:paragraph-count="20" meta:word-count="697" meta:character-count="4406" meta:non-whitespace-character-count="3678"/>
  </office:meta>
</office:document-meta>
</file>